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98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3600011:189</text:p>
          </table:table-cell>
          <table:covered-table-cell/>
          <table:table-cell office:value-type="float" office:value="243161.78" table:style-name="ce20">
            <text:p>243161,7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2019:5121</text:p>
          </table:table-cell>
          <table:covered-table-cell/>
          <table:table-cell office:value-type="float" office:value="604716362.73000002" table:style-name="ce20">
            <text:p>604716362,7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7021:16754</text:p>
          </table:table-cell>
          <table:covered-table-cell/>
          <table:table-cell office:value-type="float" office:value="159157636.31" table:style-name="ce20">
            <text:p>159157636,3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25:3673</text:p>
          </table:table-cell>
          <table:covered-table-cell/>
          <table:table-cell office:value-type="float" office:value="67641875.040000007" table:style-name="ce20">
            <text:p>67641875,0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47010:4645</text:p>
          </table:table-cell>
          <table:covered-table-cell/>
          <table:table-cell office:value-type="float" office:value="280990277.08999997" table:style-name="ce22">
            <text:p>280990277,0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301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8:0000000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70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70000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8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7:084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84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46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462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52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52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05:8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05:8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60601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F7E493F040706F3CD4D7FF36D80A81615703BF4C8382B174B240F0A4992D95A118ED152219742A82284031B462EC5FCA9C31CCE92CD7F6FD65708441F06B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8:10:00Z</meta:creation-date>
    <dc:date>2022-04-19T08:10:00Z</dc:date>
  </office:meta>
</office:document-meta>
</file>